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tyle="normal" style:text-underline-style="none" officeooo:rsid="0016149c" officeooo:paragraph-rsid="0016149c" style:font-style-asian="normal" style:font-style-complex="normal"/>
    </style:style>
    <style:style style:name="P3" style:family="paragraph" style:parent-style-name="Standard">
      <style:text-properties officeooo:rsid="0016cecf" officeooo:paragraph-rsid="0016cecf"/>
    </style:style>
    <style:style style:name="P4" style:family="paragraph" style:parent-style-name="Text_20_body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text-underline-style="none" officeooo:rsid="0016149c" officeooo:paragraph-rsid="0016149c"/>
    </style:style>
    <style:style style:name="P6" style:family="paragraph" style:parent-style-name="Text_20_body">
      <style:text-properties officeooo:paragraph-rsid="0016149c"/>
    </style:style>
    <style:style style:name="P7" style:family="paragraph" style:parent-style-name="Text_20_body">
      <style:text-properties officeooo:paragraph-rsid="0016cecf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itle">
      <style:text-properties fo:font-size="16pt" style:font-size-asian="16pt" style:font-size-complex="16pt"/>
    </style:style>
    <style:style style:name="P10" style:family="paragraph" style:parent-style-name="Title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 Light" fo:font-size="12pt" fo:font-style="normal" style:text-underline-style="solid" style:text-underline-width="auto" style:text-underline-color="font-color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 L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 Light" fo:font-size="12pt" fo:font-style="normal" style:text-underline-style="none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 Light" fo:font-size="12pt" fo:font-style="normal" style:text-underline-style="none" fo:font-weight="bold" officeooo:rsid="0016149c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Calibri Ligh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alibri Light" fo:font-size="12pt" fo:font-style="italic" style:text-underline-style="none" fo:font-weight="normal" officeooo:rsid="0016149c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16149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/>
    </style:style>
    <style:style style:name="T16" style:family="text">
      <style:text-properties style:font-name="Calibri" fo:font-size="32pt" style:font-size-asian="32pt"/>
    </style:style>
    <style:style style:name="T17" style:family="text">
      <style:text-properties style:font-name="Calibri" fo:font-size="32pt" fo:font-weight="normal" style:font-size-asian="32pt" style:font-weight-asian="normal" style:font-size-complex="12pt" style:font-weight-complex="normal"/>
    </style:style>
    <style:style style:name="T18" style:family="text">
      <style:text-properties style:font-name="Calibri" fo:font-size="32pt" fo:font-weight="normal" style:font-size-asian="32pt" style:font-weight-asian="normal" style:font-weight-complex="normal"/>
    </style:style>
    <style:style style:name="T19" style:family="text">
      <style:text-properties style:font-name="Calibri" fo:font-size="32pt" fo:font-weight="bold" style:font-size-asian="32pt" style:font-weight-asian="bold" style:font-size-complex="12pt" style:font-weight-complex="bold"/>
    </style:style>
    <style:style style:name="T20" style:family="text">
      <style:text-properties style:font-name="Calibri" fo:font-size="32pt" fo:font-weight="bold" style:font-size-asian="32pt" style:font-weight-asian="bold" style:font-weight-complex="bold"/>
    </style:style>
    <style:style style:name="T2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16cecf" style:font-size-asian="12pt" style:font-weight-asian="normal" style:font-size-complex="12pt" style:font-weight-complex="normal"/>
    </style:style>
    <style:style style:name="T23" style:family="text">
      <style:text-properties style:font-name="Calibri" fo:font-size="16pt" style:font-size-asian="16pt"/>
    </style:style>
    <style:style style:name="T24" style:family="text">
      <style:text-properties style:font-name="Calibri" fo:font-size="16pt" fo:font-weight="normal" style:font-size-asian="16pt" style:font-weight-asian="normal" style:font-size-complex="12pt" style:font-weight-complex="normal"/>
    </style:style>
    <style:style style:name="T25" style:family="text">
      <style:text-properties style:font-name="Calibri" fo:font-weight="normal" style:font-weight-asian="normal" style:font-weight-complex="normal"/>
    </style:style>
    <style:style style:name="T26" style:family="text">
      <style:text-properties style:font-name="Calibri" fo:font-weight="normal" officeooo:rsid="0016cecf" style:font-weight-asian="normal" style:font-weight-complex="normal"/>
    </style:style>
    <style:style style:name="T27" style:family="text">
      <style:text-properties style:font-name="Calibri" officeooo:rsid="0016cecf"/>
    </style:style>
    <style:style style:name="T28" style:family="text">
      <style:text-properties fo:color="#0563c1" loext:opacity="100%" style:font-name="Calibri" fo:font-size="16pt" style:text-underline-style="solid" style:text-underline-width="auto" style:text-underline-color="font-color" style:font-size-asian="16pt"/>
    </style:style>
    <style:style style:name="T29" style:family="text">
      <style:text-properties fo:color="#0563c1" loext:opacity="100%" style:font-name="Calibr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Flush+Reload: a High Resolution, Low Noise, L3 Cache Side-Channel Attack</text:span></text:p>
      <text:p text:style-name="P4"/>
      <text:p text:style-name="Text_20_body"><text:span text:style-name="T10"><text:s/></text:span><text:span text:style-name="T2">Pre-requisites</text:span><text:span text:style-name="T3"> for practical attack demonstration</text:span></text:p>
      <text:p text:style-name="P6"><text:span text:style-name="T5">1) make (“sudo apt install make” OR “</text:span><text:span text:style-name="Source_20_Text"><text:span text:style-name="T13">sudo apt-get install build-essential” </text:span></text:span><text:span text:style-name="Source_20_Text"><text:span text:style-name="T14">to install other tools used along with make)</text:span></text:span></text:p>
      <text:p text:style-name="P5"><text:span text:style-name="T4">2) gnuplot <text:s/></text:span><text:span text:style-name="T7">(</text:span><text:a xlink:type="simple" xlink:href="http://www.gnuplot.info/" text:style-name="Internet_20_link" text:visited-style-name="Visited_20_Internet_20_Link"><text:span text:style-name="T7">http://www.gnuplot.info/</text:span></text:a><text:span text:style-name="T7">)</text:span></text:p>
      <text:p text:style-name="P6"><text:span text:style-name="T5">3) </text:span><text:span text:style-name="T21">axTLS library 1.5.4 </text:span><text:span text:style-name="T22">(</text:span><text:a xlink:type="simple" xlink:href="https://sourceforge.net/projects/axtls/files/1.5.4/axTLS-1.5.4.tar.gz/download" text:style-name="Internet_20_link" text:visited-style-name="Visited_20_Internet_20_Link"><text:span text:style-name="T22">https://sourceforge.net/projects/axtls/files/1.5.4/axTLS-1.5.4.tar.gz/download</text:span></text:a><text:span text:style-name="T22">)</text:span></text:p>
      <text:p text:style-name="P7"><text:span text:style-name="T22">4) </text:span><text:span text:style-name="T21">Linux kernel 14.10.0-28-generic</text:span></text:p>
      <text:p text:style-name="P8"><text:span text:style-name="T26">(</text:span><text:span text:style-name="T25">This is an obsolete Linux kernel. It can be found he</text:span><text:span text:style-name="T26">re </text:span><text:a xlink:type="simple" xlink:href="http://old-releases.ubuntu.com/ubuntu/pool/main/l/linux/" text:style-name="Internet_20_link" text:visited-style-name="Visited_20_Internet_20_Link"><text:span text:style-name="T26">http://old-releases.ubuntu.com/ubuntu/pool/main/l/linux/</text:span></text:a><text:span text:style-name="T26"> </text:span><text:span text:style-name="T15">and has better compatibility with Ubuntu 16 </text:span><text:span text:style-name="T27">versions</text:span><text:span text:style-name="T15">. For the latest Ubuntu releases, attack still works fine but the retrieved key has more patterns of zeros than ones. </text:span>)</text:p>
      <text:p text:style-name="P3"><text:span text:style-name="T21"/></text:p>
      <text:p text:style-name="P2"><text:span text:style-name="T9"/></text:p>
      <text:p text:style-name="P1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0:10:21.423551650</meta:creation-date>
    <dc:date>2022-11-22T10:32:16.976627778</dc:date>
    <meta:editing-duration>PT11M4S</meta:editing-duration>
    <meta:editing-cycles>3</meta:editing-cycles>
    <meta:generator>LibreOffice/7.3.6.2$Linux_X86_64 LibreOffice_project/30$Build-2</meta:generator>
    <meta:document-statistic meta:table-count="0" meta:image-count="0" meta:object-count="0" meta:page-count="1" meta:paragraph-count="7" meta:word-count="87" meta:character-count="700" meta:non-whitespace-character-count="618"/>
  </office:meta>
</office:document-meta>
</file>