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333333" style:font-name="Calibri" fo:font-size="15pt" fo:language="en" fo:country="GB" style:text-underline-style="solid" style:text-underline-width="auto" style:text-underline-color="font-color" fo:font-weight="bold" officeooo:rsid="001f5222" officeooo:paragraph-rsid="001f522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Calibri" fo:font-size="13pt" fo:language="en" fo:country="GB" fo:font-weight="normal" officeooo:rsid="00119f21" officeooo:paragraph-rsid="00119f21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33333" style:font-name="Calibri" fo:font-size="14pt" fo:language="en" fo:country="GB" fo:font-weight="normal" officeooo:rsid="00119f21" officeooo:paragraph-rsid="00119f2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333333" style:font-name="Calibri" fo:font-size="8pt" fo:language="en" fo:country="GB" style:text-underline-style="solid" style:text-underline-width="auto" style:text-underline-color="font-color" fo:font-weight="bold" officeooo:rsid="00119f21" officeooo:paragraph-rsid="00119f21" style:font-size-asian="7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333333" style:font-name="Calibri" fo:font-size="8pt" fo:language="en" fo:country="GB" style:text-underline-style="none" fo:font-weight="normal" officeooo:rsid="00159ba3" officeooo:paragraph-rsid="00159ba3" style:font-name-asian="SimSun" style:font-size-asian="7pt" style:font-weight-asian="normal" style:font-name-complex="Lucida Sans" style:font-size-complex="8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333333" style:font-name="Calibri" fo:font-size="11pt" fo:language="en" fo:country="GB" style:text-underline-style="none" fo:font-weight="normal" officeooo:rsid="00159ba3" officeooo:paragraph-rsid="00157e1e" style:font-name-asian="SimSun" style:font-size-asian="9.60000038146973pt" style:font-weight-asian="normal" style:font-name-complex="Lucida Sans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333333" style:font-name="Calibri" fo:font-size="11pt" fo:language="en" fo:country="GB" style:text-underline-style="none" fo:font-weight="normal" officeooo:rsid="0013c368" officeooo:paragraph-rsid="0013c368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333333" style:font-name="Calibri" fo:font-size="11pt" fo:language="en" fo:country="GB" style:text-underline-style="none" fo:font-weight="bold" officeooo:rsid="0013c368" officeooo:paragraph-rsid="0013c368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333333" style:font-name="Calibri" fo:font-size="11pt" fo:language="en" fo:country="GB" style:text-underline-style="none" fo:font-weight="bold" officeooo:rsid="00159ba3" officeooo:paragraph-rsid="00160fd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333333" style:font-name="Calibri" fo:font-size="11pt" fo:language="en" fo:country="GB" style:text-underline-style="none" fo:font-weight="bold" officeooo:rsid="00119f21" officeooo:paragraph-rsid="0030d5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333333" style:font-name="Calibri" fo:font-size="11pt" fo:language="en" fo:country="GB" style:text-underline-style="none" fo:font-weight="bold" officeooo:rsid="00160fd0" officeooo:paragraph-rsid="00160fd0" style:font-name-asian="SimSun" style:font-size-asian="11pt" style:font-weight-asian="bold" style:font-name-complex="Lucida Sans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333333" style:font-name="Calibri" fo:font-size="9pt" fo:language="en" fo:country="GB" fo:font-style="italic" style:text-underline-style="none" fo:font-weight="bold" officeooo:rsid="0025ac5f" officeooo:paragraph-rsid="0025ac5f" style:font-size-asian="7.84999990463257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333333" style:text-position="0% 100%" style:font-name="Calibri" fo:font-size="11pt" fo:language="en" fo:country="GB" style:text-underline-style="none" fo:font-weight="normal" officeooo:rsid="0021a5e6" officeooo:paragraph-rsid="0020367b" style:font-name-asian="SimSun" style:font-size-asian="9.60000038146973pt" style:font-weight-asian="normal" style:font-name-complex="Lucida Sans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333333" style:text-position="0% 100%" style:font-name="Calibri" fo:font-size="11pt" fo:language="en" fo:country="GB" style:text-underline-style="none" fo:font-weight="bold" officeooo:rsid="00237f50" officeooo:paragraph-rsid="00237f50" style:font-name-asian="SimSun" style:font-size-asian="11pt" style:font-weight-asian="bold" style:font-name-complex="Lucida Sans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333333" style:text-position="0% 100%" style:font-name="Calibri" fo:font-size="15pt" fo:language="en" fo:country="GB" style:text-underline-style="solid" style:text-underline-width="auto" style:text-underline-color="font-color" fo:font-weight="bold" officeooo:rsid="002245ee" officeooo:paragraph-rsid="002245ee" style:font-name-asian="SimSun" style:font-size-asian="15pt" style:font-weight-asian="bold" style:font-name-complex="Lucida Sans" style:font-size-complex="15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333333" style:text-position="0% 100%" style:font-name="Calibri" fo:font-size="15pt" fo:language="en" fo:country="GB" style:text-underline-style="solid" style:text-underline-width="auto" style:text-underline-color="font-color" fo:font-weight="bold" officeooo:rsid="002efa6d" officeooo:paragraph-rsid="002efa6d" style:font-name-asian="SimSun" style:font-size-asian="15pt" style:font-weight-asian="bold" style:font-name-complex="Lucida Sans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333333" fo:font-size="13pt" fo:language="en" fo:country="GB" officeooo:paragraph-rsid="00119f21" style:font-size-asian="13pt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fo:language="en" fo:country="GB" officeooo:paragraph-rsid="00159ba3"/>
    </style:style>
    <style:style style:name="P19" style:family="paragraph" style:parent-style-name="Standard">
      <style:paragraph-properties fo:line-height="100%" fo:text-align="start" style:justify-single-word="false"/>
      <style:text-properties fo:font-size="11pt" fo:language="en" fo:country="GB" officeooo:paragraph-rsid="002245ee" style:font-size-asian="11pt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font-size="11pt" fo:language="en" fo:country="GB" officeooo:paragraph-rsid="00306f0a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fo:font-size="11pt" officeooo:paragraph-rsid="00386fc7" style:font-size-asian="11pt" style:font-size-complex="11pt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/>
      <style:text-properties fo:color="#333333" style:font-name="Calibri" fo:font-size="15pt" fo:language="en" fo:country="GB" style:text-underline-style="solid" style:text-underline-width="auto" style:text-underline-color="font-color" fo:font-weight="bold" officeooo:rsid="00119f21" officeooo:paragraph-rsid="00119f21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333333" style:font-name="Calibri" fo:font-size="15pt" fo:language="en" fo:country="GB" fo:font-weight="bold" officeooo:rsid="00119f21" officeooo:paragraph-rsid="00119f21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color="#333333" style:font-name="Calibri" fo:font-size="11pt" fo:language="en" fo:country="GB" style:text-underline-style="none" fo:font-weight="normal" officeooo:rsid="00237f50" officeooo:paragraph-rsid="002f68a6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fo:language="en" fo:country="GB" officeooo:paragraph-rsid="0035bbdd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fo:color="#333333" style:font-name="Calibri" fo:font-size="11pt" fo:language="en" fo:country="GB" style:text-underline-style="none" fo:font-weight="normal" officeooo:rsid="0019cf1b" officeooo:paragraph-rsid="003525da" style:font-name-asian="SimSun" style:font-size-asian="11pt" style:font-weight-asian="normal" style:font-name-complex="Lucida Sans" style:font-size-complex="11pt" style:font-weight-complex="normal"/>
    </style:style>
    <style:style style:name="P27" style:family="paragraph" style:parent-style-name="Standard" style:list-style-name="L4">
      <style:paragraph-properties fo:line-height="100%" fo:text-align="justify" style:justify-single-word="false"/>
      <style:text-properties fo:color="#333333" style:font-name="Calibri" fo:font-size="11pt" fo:language="en" fo:country="GB" style:text-underline-style="none" fo:font-weight="normal" officeooo:rsid="001f5222" officeooo:paragraph-rsid="002efa6d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fo:color="#333333" style:font-name="Calibri" fo:font-size="11pt" fo:language="en" fo:country="GB" officeooo:paragraph-rsid="00183f9f" style:font-size-asian="11pt" style:font-size-complex="11pt"/>
    </style:style>
    <style:style style:name="P29" style:family="paragraph" style:parent-style-name="Standard" style:list-style-name="L4">
      <style:paragraph-properties fo:line-height="100%" fo:text-align="justify" style:justify-single-word="false"/>
      <style:text-properties fo:color="#333333" style:text-position="0% 100%" style:font-name="Calibri" fo:font-size="11pt" fo:language="en" fo:country="GB" style:text-underline-style="none" fo:font-weight="normal" officeooo:rsid="0021a5e6" officeooo:paragraph-rsid="002efa6d" style:font-name-asian="SimSun" style:font-size-asian="11pt" style:font-weight-asian="normal" style:font-name-complex="Lucida Sans" style:font-size-complex="11pt" style:font-weight-complex="normal"/>
    </style:style>
    <style:style style:name="P30" style:family="paragraph" style:parent-style-name="Standard" style:list-style-name="L4">
      <style:paragraph-properties fo:line-height="100%" fo:text-align="justify" style:justify-single-word="false"/>
      <style:text-properties fo:color="#333333" style:text-position="0% 100%" style:font-name="Calibri" fo:font-size="12pt" fo:language="en" fo:country="GB" style:text-underline-style="none" fo:font-weight="normal" officeooo:rsid="001f5222" officeooo:paragraph-rsid="002efa6d" style:font-name-asian="SimSun" style:font-size-asian="10.5pt" style:font-weight-asian="normal" style:font-name-complex="Lucida Sans" style:font-size-complex="12pt" style:font-weight-complex="normal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fo:font-size="11pt" fo:language="en" fo:country="GB" officeooo:paragraph-rsid="0013c368" style:font-size-asian="11pt" style:font-size-complex="11pt"/>
    </style:style>
    <style:style style:name="P32" style:family="paragraph" style:parent-style-name="Standard" style:list-style-name="L3">
      <style:paragraph-properties fo:line-height="100%" fo:text-align="justify" style:justify-single-word="false"/>
      <style:text-properties fo:font-size="11pt" fo:language="en" fo:country="GB" officeooo:paragraph-rsid="0014284c" style:font-size-asian="11pt" style:font-size-complex="11pt"/>
    </style:style>
    <style:style style:name="P33" style:family="paragraph" style:parent-style-name="Standard" style:list-style-name="L3">
      <style:paragraph-properties fo:line-height="100%" fo:text-align="justify" style:justify-single-word="false"/>
      <style:text-properties fo:font-size="11pt" fo:language="en" fo:country="GB" officeooo:paragraph-rsid="00157e1e" style:font-size-asian="11pt" style:font-size-complex="11pt"/>
    </style:style>
    <style:style style:name="P34" style:family="paragraph" style:parent-style-name="Standard" style:list-style-name="L3">
      <style:paragraph-properties fo:line-height="100%" fo:text-align="justify" style:justify-single-word="false"/>
      <style:text-properties officeooo:paragraph-rsid="0031f971"/>
    </style:style>
    <style:style style:name="P35" style:family="paragraph" style:parent-style-name="Standard" style:list-style-name="L4">
      <style:paragraph-properties fo:line-height="100%" fo:text-align="justify" style:justify-single-word="false"/>
      <style:text-properties officeooo:paragraph-rsid="003f0e5c"/>
    </style:style>
    <style:style style:name="P3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size="11pt" fo:language="en" fo:country="GB" officeooo:paragraph-rsid="0031f971" style:font-size-asian="11pt" style:font-size-complex="11pt"/>
    </style:style>
    <style:style style:name="T1" style:family="text">
      <style:text-properties fo:font-weight="normal" style:font-name-asian="SimSun" style:font-weight-asian="normal" style:font-name-complex="Lucida Sans" style:font-weight-complex="normal"/>
    </style:style>
    <style:style style:name="T2" style:family="text">
      <style:text-properties style:font-name-asian="SimSun" style:font-name-complex="Lucida Sans"/>
    </style:style>
    <style:style style:name="T3" style:family="text">
      <style:text-properties officeooo:rsid="0014284c" style:font-name-asian="SimSun" style:font-name-complex="Lucida Sans"/>
    </style:style>
    <style:style style:name="T4" style:family="text">
      <style:text-properties officeooo:rsid="00157e1e" style:font-name-asian="SimSun" style:font-name-complex="Lucida Sans"/>
    </style:style>
    <style:style style:name="T5" style:family="text">
      <style:text-properties officeooo:rsid="00160fd0" style:font-name-asian="SimSun" style:font-name-complex="Lucida Sans"/>
    </style:style>
    <style:style style:name="T6" style:family="text">
      <style:text-properties officeooo:rsid="0019cf1b" style:font-name-asian="SimSun" style:font-name-complex="Lucida Sans"/>
    </style:style>
    <style:style style:name="T7" style:family="text">
      <style:text-properties officeooo:rsid="001bb198" style:font-name-asian="SimSun" style:font-name-complex="Lucida Sans"/>
    </style:style>
    <style:style style:name="T8" style:family="text">
      <style:text-properties officeooo:rsid="002be27b" style:font-name-asian="SimSun" style:font-name-complex="Lucida Sans"/>
    </style:style>
    <style:style style:name="T9" style:family="text">
      <style:text-properties style:text-position="0% 100%" style:font-name-asian="SimSun" style:font-name-complex="Lucida Sans"/>
    </style:style>
    <style:style style:name="T10" style:family="text">
      <style:text-properties style:text-position="0% 100%" officeooo:rsid="0020367b" style:font-name-asian="SimSun" style:font-name-complex="Lucida Sans"/>
    </style:style>
    <style:style style:name="T11" style:family="text">
      <style:text-properties style:text-position="0% 100%" officeooo:rsid="0021a5e6" style:font-name-asian="SimSun" style:font-name-complex="Lucida Sans"/>
    </style:style>
    <style:style style:name="T12" style:family="text">
      <style:text-properties style:text-position="0% 100%" officeooo:rsid="002551c7" style:font-name-asian="SimSun" style:font-name-complex="Lucida Sans"/>
    </style:style>
    <style:style style:name="T13" style:family="text">
      <style:text-properties style:text-position="0% 100%" officeooo:rsid="002efa6d" style:font-name-asian="SimSun" style:font-name-complex="Lucida Sans"/>
    </style:style>
    <style:style style:name="T14" style:family="text">
      <style:text-properties style:text-position="0% 100%" officeooo:rsid="002f68a6" style:font-name-asian="SimSun" style:font-name-complex="Lucida Sans"/>
    </style:style>
    <style:style style:name="T15" style:family="text">
      <style:text-properties style:text-position="0% 100%" officeooo:rsid="003f0e5c" style:font-name-asian="SimSun" style:font-name-complex="Lucida Sans"/>
    </style:style>
    <style:style style:name="T16" style:family="text">
      <style:text-properties style:font-name="Calibri" fo:font-weight="bold" officeooo:rsid="00119f21" style:font-weight-asian="bold" style:font-weight-complex="bold"/>
    </style:style>
    <style:style style:name="T17" style:family="text">
      <style:text-properties style:font-name="Calibri" fo:font-weight="normal" officeooo:rsid="00119f21" style:font-weight-asian="normal" style:font-weight-complex="normal"/>
    </style:style>
    <style:style style:name="T18" style:family="text">
      <style:text-properties fo:color="#333333" style:font-name="Calibri1" style:text-underline-style="none" fo:font-weight="bold" officeooo:rsid="00125ecf" style:font-name-asian="Calibri1" style:font-weight-asian="bold" style:font-name-complex="Calibri1" style:font-weight-complex="bold"/>
    </style:style>
    <style:style style:name="T19" style:family="text">
      <style:text-properties fo:color="#333333" style:font-name="Calibri1" style:text-underline-style="none" fo:font-weight="bold" officeooo:rsid="002be27b" style:font-name-asian="Calibri1" style:font-weight-asian="bold" style:font-name-complex="Calibri1" style:font-weight-complex="bold"/>
    </style:style>
    <style:style style:name="T20" style:family="text">
      <style:text-properties fo:color="#333333" style:font-name="Calibri" fo:font-size="15pt" style:text-underline-style="solid" style:text-underline-width="auto" style:text-underline-color="font-color" fo:font-weight="bold" officeooo:rsid="002de233" style:font-name-asian="SimSun" style:font-size-asian="15pt" style:font-weight-asian="bold" style:font-name-complex="Lucida Sans" style:font-size-complex="15pt" style:font-weight-complex="bold"/>
    </style:style>
    <style:style style:name="T21" style:family="text">
      <style:text-properties fo:color="#333333" style:font-name="Calibri" fo:font-size="15pt" style:text-underline-style="solid" style:text-underline-width="auto" style:text-underline-color="font-color" fo:font-weight="bold" officeooo:rsid="00159ba3" style:font-name-asian="SimSun" style:font-size-asian="15pt" style:font-weight-asian="bold" style:font-name-complex="Lucida Sans" style:font-size-complex="15pt" style:font-weight-complex="bold"/>
    </style:style>
    <style:style style:name="T22" style:family="text">
      <style:text-properties fo:color="#333333" style:font-name="Calibri" style:text-underline-style="none" fo:font-weight="bold" officeooo:rsid="002be27b" style:font-weight-asian="bold" style:font-weight-complex="bold"/>
    </style:style>
    <style:style style:name="T23" style:family="text">
      <style:text-properties fo:color="#333333" style:font-name="Calibri" style:text-underline-style="none" fo:font-weight="bold" officeooo:rsid="0014284c" style:font-weight-asian="bold" style:font-weight-complex="bold"/>
    </style:style>
    <style:style style:name="T24" style:family="text">
      <style:text-properties fo:color="#333333" style:font-name="Calibri" style:text-underline-style="none" fo:font-weight="bold" officeooo:rsid="00125ecf" style:font-weight-asian="bold" style:font-weight-complex="bold"/>
    </style:style>
    <style:style style:name="T25" style:family="text">
      <style:text-properties fo:color="#333333" style:font-name="Calibri" style:text-underline-style="none" fo:font-weight="bold" officeooo:rsid="00125ecf" style:font-name-asian="SimSun" style:font-weight-asian="bold" style:font-name-complex="Lucida Sans" style:font-weight-complex="bold"/>
    </style:style>
    <style:style style:name="T26" style:family="text">
      <style:text-properties fo:color="#333333" style:font-name="Calibri" style:text-underline-style="none" fo:font-weight="bold" officeooo:rsid="0013c368" style:font-name-asian="SimSun" style:font-weight-asian="bold" style:font-name-complex="Lucida Sans" style:font-weight-complex="bold"/>
    </style:style>
    <style:style style:name="T27" style:family="text">
      <style:text-properties fo:color="#333333" style:font-name="Calibri" style:text-underline-style="none" fo:font-weight="bold" officeooo:rsid="002be27b" style:font-name-asian="SimSun" style:font-weight-asian="bold" style:font-name-complex="Lucida Sans" style:font-weight-complex="bold"/>
    </style:style>
    <style:style style:name="T28" style:family="text">
      <style:text-properties fo:color="#333333" style:font-name="Calibri" style:text-underline-style="none" fo:font-weight="bold" officeooo:rsid="00119f21" style:font-name-asian="SimSun" style:font-weight-asian="bold" style:font-name-complex="Lucida Sans" style:font-weight-complex="bold"/>
    </style:style>
    <style:style style:name="T29" style:family="text">
      <style:text-properties fo:color="#333333" style:font-name="Calibri" style:text-underline-style="none" fo:font-weight="bold" officeooo:rsid="003f0e5c" style:font-name-asian="SimSun" style:font-weight-asian="bold" style:font-name-complex="Lucida Sans" style:font-weight-complex="bold"/>
    </style:style>
    <style:style style:name="T30" style:family="text">
      <style:text-properties fo:color="#333333" style:font-name="Calibri" style:text-underline-style="none" fo:font-weight="normal" officeooo:rsid="002be27b" style:font-name-asian="SimSun" style:font-weight-asian="normal" style:font-name-complex="Lucida Sans" style:font-weight-complex="normal"/>
    </style:style>
    <style:style style:name="T31" style:family="text">
      <style:text-properties fo:color="#333333" style:font-name="Calibri" style:text-underline-style="none" fo:font-weight="normal" officeooo:rsid="0013c368" style:font-name-asian="SimSun" style:font-weight-asian="normal" style:font-name-complex="Lucida Sans" style:font-weight-complex="normal"/>
    </style:style>
    <style:style style:name="T32" style:family="text">
      <style:text-properties fo:color="#333333" style:font-name="Calibri" style:text-underline-style="none" fo:font-weight="normal" officeooo:rsid="0014284c" style:font-name-asian="SimSun" style:font-weight-asian="normal" style:font-name-complex="Lucida Sans" style:font-weight-complex="normal"/>
    </style:style>
    <style:style style:name="T33" style:family="text">
      <style:text-properties fo:color="#333333" style:font-name="Calibri" style:text-underline-style="none" fo:font-weight="normal" officeooo:rsid="00337cae" style:font-name-asian="SimSun" style:font-weight-asian="normal" style:font-name-complex="Lucida Sans" style:font-weight-complex="normal"/>
    </style:style>
    <style:style style:name="T34" style:family="text">
      <style:text-properties fo:color="#333333" style:font-name="Calibri" style:text-underline-style="none" fo:font-weight="normal" officeooo:rsid="00157e1e" style:font-name-asian="SimSun" style:font-weight-asian="normal" style:font-name-complex="Lucida Sans" style:font-weight-complex="normal"/>
    </style:style>
    <style:style style:name="T35" style:family="text">
      <style:text-properties fo:color="#333333" style:font-name="Calibri" style:text-underline-style="none" fo:font-weight="normal" officeooo:rsid="002de233" style:font-name-asian="SimSun" style:font-weight-asian="normal" style:font-name-complex="Lucida Sans" style:font-weight-complex="normal"/>
    </style:style>
    <style:style style:name="T36" style:family="text">
      <style:text-properties fo:color="#333333" style:font-name="Calibri" style:text-underline-style="none" fo:font-weight="normal" officeooo:rsid="00159ba3" style:font-name-asian="SimSun" style:font-weight-asian="normal" style:font-name-complex="Lucida Sans" style:font-weight-complex="normal"/>
    </style:style>
    <style:style style:name="T37" style:family="text">
      <style:text-properties fo:color="#333333" style:font-name="Calibri" style:text-underline-style="none" fo:font-weight="normal" officeooo:rsid="00160fd0" style:font-name-asian="SimSun" style:font-weight-asian="normal" style:font-name-complex="Lucida Sans" style:font-weight-complex="normal"/>
    </style:style>
    <style:style style:name="T38" style:family="text">
      <style:text-properties fo:color="#333333" style:font-name="Calibri" style:text-underline-style="none" fo:font-weight="normal" officeooo:rsid="001d99bd" style:font-name-asian="SimSun" style:font-weight-asian="normal" style:font-name-complex="Lucida Sans" style:font-weight-complex="normal"/>
    </style:style>
    <style:style style:name="T39" style:family="text">
      <style:text-properties fo:color="#333333" style:font-name="Calibri" style:text-underline-style="none" fo:font-weight="normal" officeooo:rsid="003f0e5c" style:font-name-asian="SimSun" style:font-weight-asian="normal" style:font-name-complex="Lucida Sans" style:font-weight-complex="normal"/>
    </style:style>
    <style:style style:name="T40" style:family="text">
      <style:text-properties fo:color="#333333" style:font-name="Calibri" fo:language="en" fo:country="GB" style:text-underline-style="none" fo:font-weight="bold" officeooo:rsid="00119f21" style:font-weight-asian="bold" style:font-weight-complex="bold"/>
    </style:style>
    <style:style style:name="T41" style:family="text">
      <style:text-properties fo:color="#333333" style:font-name="Calibri" fo:language="en" fo:country="GB" style:text-underline-style="none" fo:font-weight="bold" officeooo:rsid="0030d500" style:font-weight-asian="bold" style:font-weight-complex="bold"/>
    </style:style>
    <style:style style:name="T42" style:family="text">
      <style:text-properties fo:color="#333333" style:font-name="Calibri" fo:language="en" fo:country="GB" style:text-underline-style="none" fo:font-weight="bold" officeooo:rsid="0031f971" style:font-weight-asian="bold" style:font-weight-complex="bold"/>
    </style:style>
    <style:style style:name="T43" style:family="text">
      <style:text-properties fo:color="#333333" style:font-name="Calibri" fo:font-size="11pt" fo:language="fr" fo:country="FR" style:text-underline-style="none" fo:font-weight="normal" officeooo:rsid="0035bbdd" style:font-name-asian="SimSun" style:font-size-asian="11pt" style:font-weight-asian="normal" style:font-name-complex="Lucida Sans" style:font-size-complex="11pt" style:font-weight-complex="normal"/>
    </style:style>
    <style:style style:name="T44" style:family="text">
      <style:text-properties fo:color="#333333" style:font-name="Calibri" fo:font-size="11pt" fo:language="fr" fo:country="FR" style:text-underline-style="none" fo:font-weight="normal" officeooo:rsid="003acf95" style:font-name-asian="SimSun" style:font-size-asian="11pt" style:font-weight-asian="normal" style:font-name-complex="Lucida Sans" style:font-size-complex="11pt" style:font-weight-complex="normal"/>
    </style:style>
    <style:style style:name="T45" style:family="text">
      <style:text-properties fo:color="#333333" style:font-name="Calibri" fo:font-size="11pt" style:text-underline-style="none" fo:font-weight="normal" officeooo:rsid="00119f21" style:font-name-asian="SimSun" style:font-size-asian="11pt" style:font-weight-asian="normal" style:font-name-complex="Lucida Sans" style:font-size-complex="11pt" style:font-weight-complex="normal"/>
    </style:style>
    <style:style style:name="T46" style:family="text">
      <style:text-properties fo:color="#333333" style:font-name="Calibri" fo:font-size="11pt" style:text-underline-style="none" fo:font-weight="normal" officeooo:rsid="002be27b" style:font-name-asian="SimSun" style:font-size-asian="11pt" style:font-weight-asian="normal" style:font-name-complex="Lucida Sans" style:font-size-complex="11pt" style:font-weight-complex="normal"/>
    </style:style>
    <style:style style:name="T47" style:family="text">
      <style:text-properties fo:color="#333333" style:font-name="Calibri" fo:font-size="11pt" style:text-underline-style="none" fo:font-weight="normal" officeooo:rsid="0019cf1b" style:font-name-asian="SimSun" style:font-size-asian="11pt" style:font-weight-asian="normal" style:font-name-complex="Lucida Sans" style:font-size-complex="11pt" style:font-weight-complex="normal"/>
    </style:style>
    <style:style style:name="T48" style:family="text">
      <style:text-properties fo:color="#333333" style:font-name="Calibri" fo:font-size="11pt" style:text-underline-style="none" fo:font-weight="normal" officeooo:rsid="0035bbdd" style:font-name-asian="SimSun" style:font-size-asian="11pt" style:font-weight-asian="normal" style:font-name-complex="Lucida Sans" style:font-size-complex="11pt" style:font-weight-complex="normal"/>
    </style:style>
    <style:style style:name="T49" style:family="text">
      <style:text-properties fo:color="#333333" style:font-name="Calibri" fo:font-size="11pt" style:text-underline-style="none" fo:font-weight="normal" officeooo:rsid="001bb198" style:font-name-asian="SimSun" style:font-size-asian="11pt" style:font-weight-asian="normal" style:font-name-complex="Lucida Sans" style:font-size-complex="11pt" style:font-weight-complex="normal"/>
    </style:style>
    <style:style style:name="T50" style:family="text">
      <style:text-properties fo:color="#333333" style:font-name="Calibri" fo:font-size="11pt" style:text-underline-style="none" fo:font-weight="normal" officeooo:rsid="003f0e5c" style:font-name-asian="SimSun" style:font-size-asian="11pt" style:font-weight-asian="normal" style:font-name-complex="Lucida Sans" style:font-size-complex="11pt" style:font-weight-complex="normal"/>
    </style:style>
    <style:style style:name="T51" style:family="text">
      <style:text-properties fo:color="#333333" style:font-name="Calibri" fo:font-size="11pt" fo:language="en" fo:country="GB" style:text-underline-style="none" fo:font-weight="normal" officeooo:rsid="003f0e5c" style:font-name-asian="SimSun" style:font-size-asian="11pt" style:font-weight-asian="normal" style:font-name-complex="Lucida Sans" style:font-size-complex="11pt" style:font-weight-complex="normal"/>
    </style:style>
    <style:style style:name="T52" style:family="text">
      <style:text-properties fo:color="#333333" style:font-name="Calibri" fo:font-size="11pt" fo:language="en" fo:country="GB" style:text-underline-style="none" fo:font-weight="normal" officeooo:rsid="00157e1e" style:font-name-asian="SimSun" style:font-size-asian="11pt" style:font-weight-asian="normal" style:font-name-complex="Lucida Sans" style:font-size-complex="11pt" style:font-weight-complex="normal"/>
    </style:style>
    <style:style style:name="T53" style:family="text">
      <style:text-properties fo:color="#333333" style:font-name="Calibri" fo:font-size="11pt" fo:language="en" fo:country="GB" style:text-underline-style="none" fo:font-weight="normal" officeooo:rsid="002de233" style:font-name-asian="SimSun" style:font-size-asian="11pt" style:font-weight-asian="normal" style:font-name-complex="Lucida Sans" style:font-size-complex="11pt" style:font-weight-complex="normal"/>
    </style:style>
    <style:style style:name="T54" style:family="text">
      <style:text-properties fo:color="#333333" style:font-name="Calibri" fo:font-size="11pt" fo:language="en" fo:country="GB" style:text-underline-style="none" fo:font-weight="normal" officeooo:rsid="00159ba3" style:font-name-asian="SimSun" style:font-size-asian="11pt" style:font-weight-asian="normal" style:font-name-complex="Lucida Sans" style:font-size-complex="11pt" style:font-weight-complex="normal"/>
    </style:style>
    <style:style style:name="T55" style:family="text">
      <style:text-properties fo:color="#333333" style:font-name="Calibri" fo:font-size="11pt" fo:language="en" fo:country="GB" style:text-underline-style="none" fo:font-weight="normal" officeooo:rsid="00337cae" style:font-name-asian="SimSun" style:font-size-asian="11pt" style:font-weight-asian="normal" style:font-name-complex="Lucida Sans" style:font-size-complex="11pt" style:font-weight-complex="normal"/>
    </style:style>
    <style:style style:name="T56" style:family="text">
      <style:text-properties fo:color="#333333" style:font-name="Calibri" fo:font-size="11pt" fo:language="en" fo:country="GB" style:text-underline-style="none" fo:font-weight="normal" officeooo:rsid="0014284c" style:font-name-asian="SimSun" style:font-size-asian="11pt" style:font-weight-asian="normal" style:font-name-complex="Lucida Sans" style:font-size-complex="11pt" style:font-weight-complex="normal"/>
    </style:style>
    <style:style style:name="T57" style:family="text">
      <style:text-properties fo:color="#333333" style:font-name="Calibri" fo:language="fr" fo:country="FR" style:text-underline-style="none" fo:font-weight="bold" officeooo:rsid="00386fc7" style:font-weight-asian="bold" style:font-weight-complex="bold"/>
    </style:style>
    <style:style style:name="T58" style:family="text">
      <style:text-properties fo:color="#333333" style:font-name="Calibri" fo:language="fr" fo:country="FR" style:text-underline-style="none" fo:font-weight="bold" officeooo:rsid="003a2dd0" style:font-weight-asian="bold" style:font-weight-complex="bold"/>
    </style:style>
    <style:style style:name="T59" style:family="text">
      <style:text-properties fo:color="#333333" style:font-name="Calibri" fo:language="fr" fo:country="FR" style:text-underline-style="none" fo:font-weight="normal" officeooo:rsid="003acf95" style:font-name-asian="SimSun" style:font-weight-asian="normal" style:font-name-complex="Lucida Sans" style:font-weight-complex="normal"/>
    </style:style>
    <style:style style:name="T60" style:family="text">
      <style:text-properties fo:color="#333333" style:text-position="0% 100%" style:font-name="Calibri" fo:font-size="11pt" fo:language="en" fo:country="GB" style:text-underline-style="none" fo:font-weight="normal" officeooo:rsid="001f5222" style:font-name-asian="SimSun" style:font-size-asian="11pt" style:font-weight-asian="normal" style:font-name-complex="Lucida Sans" style:font-size-complex="11pt" style:font-weight-complex="normal"/>
    </style:style>
    <style:style style:name="T61" style:family="text">
      <style:text-properties fo:color="#333333" style:text-position="0% 100%" style:font-name="Calibri" fo:font-size="11pt" fo:language="en" fo:country="GB" style:text-underline-style="none" fo:font-weight="normal" officeooo:rsid="003f0e5c" style:font-name-asian="SimSun" style:font-size-asian="11pt" style:font-weight-asian="normal" style:font-name-complex="Lucida Sans" style:font-size-complex="11pt" style:font-weight-complex="normal"/>
    </style:style>
    <style:style style:name="T62" style:family="text">
      <style:text-properties fo:color="#333333" style:text-position="0% 100%" style:font-name="Calibri" fo:font-size="11pt" fo:language="en" fo:country="GB" style:text-underline-style="none" fo:font-weight="normal" officeooo:rsid="0020367b" style:font-name-asian="SimSun" style:font-size-asian="11pt" style:font-weight-asian="normal" style:font-name-complex="Lucida Sans" style:font-size-complex="11pt" style:font-weight-complex="normal"/>
    </style:style>
    <style:style style:name="T63" style:family="text">
      <style:text-properties officeooo:rsid="0020367b"/>
    </style:style>
    <style:style style:name="T64" style:family="text">
      <style:text-properties officeooo:rsid="003f0e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aša Radosavljevic</text:p>
      <text:p text:style-name="P2">63 rue Colbert, 93300 Aubervilliers, France</text:p>
      <text:p text:style-name="P17"><text:span text:style-name="T16">Mobile: (+33) </text:span><text:span text:style-name="T17">782222182<text:tab/></text:span><text:span text:style-name="T16">email:</text:span><text:span text:style-name="T17"> sasa.radosavljevic@ens-paris-saclay.fr</text:span></text:p>
      <text:p text:style-name="P3"/>
      <text:p text:style-name="P22">Education and Qualifications</text:p>
      <text:p text:style-name="P4"/>
      <text:p text:style-name="P10">École Normale Supérieure Paris-Saclay</text:p>
      <text:p text:style-name="P21"><text:span text:style-name="T40">M</text:span><text:span text:style-name="T41">aster’s degree </text:span><text:span text:style-name="T57">(Voie André Ampère)</text:span><text:span text:style-name="T41"> in Electronics, Electrical engineering and Automatic</text:span><text:span text:style-name="T42">s</text:span><text:span text:style-name="T41">.<text:tab/> <text:s/><text:tab/></text:span><text:span text:style-name="T58">Sept 2020 – Now</text:span></text:p>
      <text:list xml:id="list1933597208" text:style-name="L1">
        <text:list-item>
          <text:p text:style-name="P25"><text:span text:style-name="T45">Key courses: Digital </text:span><text:span text:style-name="T46">E</text:span><text:span text:style-name="T45">lectronics </text:span><text:span text:style-name="T47">(Combinatorial and </text:span><text:span text:style-name="T46">S</text:span><text:span text:style-name="T47">equential </text:span><text:span text:style-name="T46">L</text:span><text:span text:style-name="T47">ogic) with </text:span><text:span text:style-name="T48">C</text:span><text:span text:style-name="T47"> </text:span><text:span text:style-name="T46">P</text:span><text:span text:style-name="T47">rogramming </text:span><text:span text:style-name="T48">on a LPC804 micro-chip</text:span><text:span text:style-name="T47">. </text:span><text:span text:style-name="T48">Telecommunication</text:span><text:span text:style-name="T50">’</text:span><text:span text:style-name="T48">s electronic circuits (Analog</text:span><text:span text:style-name="T43"> Filters, Resonators</text:span><text:span text:style-name="T48">). Signal Processing (Random Signals). <text:s/></text:span><text:span text:style-name="T43">Energy Conversion (Eletrical machines). A</text:span><text:span text:style-name="T49">utomatic</text:span><text:span text:style-name="T50">s</text:span><text:span text:style-name="T49"> (Control </text:span><text:span text:style-name="T46">S</text:span><text:span text:style-name="T49">ystems and </text:span><text:span text:style-name="T46">S</text:span><text:span text:style-name="T49">tability).</text:span></text:p>
          <text:p text:style-name="P26"/>
        </text:list-item>
      </text:list>
      <text:p text:style-name="P19"><text:span text:style-name="T22">Formation</text:span><text:span text:style-name="T23"> </text:span><text:span text:style-name="T24">Saphire (Sciences appliquées en Physique et Ingénierie pour la Recherche et l’Enseignement) </text:span></text:p>
      <text:p text:style-name="P20"><text:span text:style-name="T18">→ </text:span><text:span text:style-name="T19">SAPHIRE Program (</text:span><text:span text:style-name="T25">Applied </text:span><text:span text:style-name="T26">science in physics and engineering for research and education</text:span><text:span text:style-name="T27">)</text:span><text:span text:style-name="T26">, </text:span><text:span text:style-name="T29">equivalent to a </text:span><text:span text:style-name="T27">Bachelor’s degree </text:span><text:span text:style-name="T26">in Electrical Engineering<text:tab/><text:tab/><text:tab/><text:tab/><text:tab/><text:tab/><text:tab/> <text:s text:c="5"/></text:span><text:span text:style-name="T28">Sept 2019 – </text:span><text:span text:style-name="T27">July 2020</text:span></text:p>
      <text:list xml:id="list2081574013" text:style-name="L2">
        <text:list-item>
          <text:p text:style-name="P31"><text:span text:style-name="T30">P</text:span><text:span text:style-name="T31">roject entitled “Paris-Saclay League RoboCup”, </text:span><text:span text:style-name="T39">which </text:span><text:span text:style-name="T31">involved the design and the programming of a 3-wheeled </text:span><text:span text:style-name="T32">round </text:span><text:span text:style-name="T31">robot able to play football against other robots.</text:span></text:p>
        </text:list-item>
        <text:list-item>
          <text:p text:style-name="P28"><text:span text:style-name="T2">Key courses: Digital </text:span><text:span text:style-name="T8">E</text:span><text:span text:style-name="T2">lectronics </text:span><text:span text:style-name="T6">(Combinatorial and </text:span><text:span text:style-name="T8">S</text:span><text:span text:style-name="T6">equential </text:span><text:span text:style-name="T8">L</text:span><text:span text:style-name="T6">ogic) with VHDL </text:span><text:span text:style-name="T8">P</text:span><text:span text:style-name="T6">rogramming. Semiconductor </text:span><text:span text:style-name="T8">P</text:span><text:span text:style-name="T6">hysics (Operational Amplifier study). Energy (Magnetism </text:span><text:span text:style-name="T8">C</text:span><text:span text:style-name="T6">ircuits, </text:span><text:span text:style-name="T8">E</text:span><text:span text:style-name="T6">nergy </text:span><text:span text:style-name="T8">C</text:span><text:span text:style-name="T6">onversion, </text:span><text:span text:style-name="T8">S</text:span><text:span text:style-name="T6">ynchronous </text:span><text:span text:style-name="T8">M</text:span><text:span text:style-name="T6">otor</text:span><text:span text:style-name="T8">s</text:span><text:span text:style-name="T6">). </text:span><text:span text:style-name="T7">Linear automatic (Control </text:span><text:span text:style-name="T8">S</text:span><text:span text:style-name="T7">ystems and </text:span><text:span text:style-name="T8">S</text:span><text:span text:style-name="T7">tability).</text:span></text:p>
        </text:list-item>
      </text:list>
      <text:p text:style-name="P7"/>
      <text:p text:style-name="P8"><text:span text:style-name="T2">I</text:span><text:span text:style-name="T3">nstitut </text:span><text:span text:style-name="T2">U</text:span><text:span text:style-name="T3">niversitaire de Technologie</text:span><text:span text:style-name="T2"> de Cachan <text:tab/><text:tab/><text:tab/> <text:s text:c="2"/><text:tab/> <text:s text:c="6"/><text:tab/> <text:s text:c="20"/>Sept 2017 – July 2019</text:span></text:p>
      <text:p text:style-name="P8"><text:span text:style-name="T3">DUT </text:span><text:span text:style-name="T2">GEII </text:span><text:span text:style-name="T1">(Génie Électrique et Informatique Industrielle) </text:span><text:span text:style-name="T2">→ </text:span><text:span text:style-name="T3">Two-year technical degree in Electrical Engineering</text:span></text:p>
      <text:list xml:id="list2535784203" text:style-name="L3">
        <text:list-item>
          <text:p text:style-name="P32"><text:span text:style-name="T30">P</text:span><text:span text:style-name="T32">roject</text:span><text:span text:style-name="T33">:</text:span><text:span text:style-name="T32"> </text:span><text:span text:style-name="T30">designing</text:span><text:span text:style-name="T32"> </text:span><text:span text:style-name="T39">a </text:span><text:span text:style-name="T32">prosthetic robotic hand controlled by Arduino, </text:span><text:span text:style-name="T34">involv</text:span><text:span text:style-name="T30">ing</text:span><text:span text:style-name="T34"> the design of the hand and the programming of motors for the arm motion.</text:span></text:p>
        </text:list-item>
        <text:list-item>
          <text:p text:style-name="P33"><text:span text:style-name="T35">Other</text:span><text:span text:style-name="T34"> projects: Automating an air-hockey table with a programmable logic controller. Designing electric circuit boards and programming for a line-following robot.</text:span></text:p>
        </text:list-item>
      </text:list>
      <text:p text:style-name="P6"/>
      <text:p text:style-name="P18"><text:span text:style-name="T20">Professional</text:span><text:span text:style-name="T21"> Experience</text:span></text:p>
      <text:p text:style-name="P5"/>
      <text:p text:style-name="P9">Centre de <text:span text:style-name="T4">Nanosciences et de Nanotechnologies, </text:span><text:span text:style-name="T2">Palaiseau, France <text:s text:c="14"/><text:tab/> <text:s text:c="14"/><text:tab/> <text:s text:c="5"/></text:span><text:span text:style-name="T5">April 2019 – July 2019</text:span></text:p>
      <text:p text:style-name="P11">Trainee</text:p>
      <text:list xml:id="list134022407639206" text:continue-numbering="true" text:style-name="L3">
        <text:list-item>
          <text:p text:style-name="P34"><text:span text:style-name="T51">Ten-week placement</text:span><text:span text:style-name="T52"> at </text:span><text:span text:style-name="T44">t</text:span><text:span text:style-name="T53">he </text:span><text:span text:style-name="T52">Centre de Nanosciences et de Nanotechnologies </text:span><text:span text:style-name="T54">(</text:span><text:span text:style-name="T55">nano-sciences</text:span><text:span text:style-name="T54"> and nanotechnology research laboratory) </text:span><text:span text:style-name="T53">during the </text:span><text:span text:style-name="T51">t</text:span><text:span text:style-name="T56">wo-year technical degree in Electrical Engineering</text:span><text:span text:style-name="T54">.</text:span></text:p>
          <text:p text:style-name="P36"><text:span text:style-name="T35">I was </text:span><text:span text:style-name="T37">in the Microsystems and Nanobiofluidic </text:span><text:span text:style-name="T35">D</text:span><text:span text:style-name="T37">epartment. </text:span><text:span text:style-name="T35">I was </text:span><text:span text:style-name="T38">involved </text:span><text:span text:style-name="T35">in</text:span><text:span text:style-name="T38"> designing induction sensors on Altium Designer (Computer Aided Design software) and designing an electronic card for the sensors’ applications.</text:span></text:p>
        </text:list-item>
      </text:list>
      <text:p text:style-name="P16">Languages</text:p>
      <text:list xml:id="list2647297740" text:style-name="L4">
        <text:list-item>
          <text:p text:style-name="P35"><text:span text:style-name="T60">F</text:span><text:span text:style-name="T61">rench native speaker</text:span><text:span text:style-name="T60">; Serbian </text:span><text:span text:style-name="T61">native speaker</text:span><text:span text:style-name="T60">; </text:span><text:span text:style-name="T61">Fluent</text:span><text:span text:style-name="T62"> in English; Basic knowledge of Spanish.</text:span></text:p>
          <text:p text:style-name="P30"/>
        </text:list-item>
      </text:list>
      <text:p text:style-name="P1"><text:span text:style-name="T13">Computer s</text:span><text:span text:style-name="T9">kills</text:span></text:p>
      <text:list xml:id="list134022200083756" text:continue-numbering="true" text:style-name="L4">
        <text:list-item>
          <text:p text:style-name="P27"><text:span text:style-name="T10">MATLAB, Altium Designer, </text:span><text:span text:style-name="T11">Simulink, Keil µVision, </text:span><text:span text:style-name="T13">MCUXpresso IDE, CodeBlocks IDE</text:span><text:span text:style-name="T11">. </text:span></text:p>
        </text:list-item>
        <text:list-item>
          <text:p text:style-name="P29">Familiar with C and Python programming.</text:p>
        </text:list-item>
      </text:list>
      <text:p text:style-name="P13"/>
      <text:p text:style-name="P15">Personal interests</text:p>
      <text:p text:style-name="P14">Taekwondo</text:p>
      <text:p text:style-name="P24"><text:span text:style-name="T14">I was a m</text:span><text:span text:style-name="T9">ember of my town club for 2 years, red belt </text:span><text:span text:style-name="T14">level</text:span><text:span text:style-name="T9">. </text:span><text:span text:style-name="T14">I</text:span><text:span text:style-name="T9"> mostly</text:span><text:span text:style-name="T14"> e</text:span><text:span text:style-name="T9">njoy </text:span><text:span text:style-name="T14">the </text:span><text:span text:style-name="T9">technical </text:span><text:span text:style-name="T14">aspects</text:span><text:span text:style-name="T9"> of this martial art. <text:s/></text:span><text:span text:style-name="T12">Through this hobby I </text:span><text:span text:style-name="T15">have </text:span><text:span text:style-name="T12">improved my patience and communication </text:span><text:span text:style-name="T14">skills</text:span><text:span text:style-name="T12">.</text:span></text:p>
      <text:p text:style-name="P12"><text:span text:style-name="T12">R</text:span><text:span text:style-name="T9">eferences available upon reques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21:33:09.574000000</meta:creation-date>
    <dc:date>2020-12-18T13:40:20.562000000</dc:date>
    <meta:editing-duration>PT1H16M13S</meta:editing-duration>
    <meta:editing-cycles>2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31" meta:word-count="383" meta:character-count="2909" meta:non-whitespace-character-count="2471"/>
  </office:meta>
</office:document-meta>
</file>