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itle">
      <style:text-properties fo:font-size="16pt" style:font-size-asian="16pt" style:font-size-complex="16pt"/>
    </style:style>
    <style:style style:name="P3" style:family="paragraph" style:parent-style-name="Text_20_body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Text_20_body">
      <style:text-properties style:text-underline-style="none" officeooo:rsid="0016149c" officeooo:paragraph-rsid="0016149c"/>
    </style:style>
    <style:style style:name="P5" style:family="paragraph" style:parent-style-name="Text_20_body">
      <style:text-properties officeooo:paragraph-rsid="0016149c"/>
    </style:style>
    <style:style style:name="P6" style:family="paragraph" style:parent-style-name="Text_20_body">
      <style:text-properties officeooo:paragraph-rsid="0016cecf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Standard">
      <style:text-properties style:font-name="Calibri" fo:font-size="12pt" fo:font-weight="normal" officeooo:rsid="0016cecf" officeooo:paragraph-rsid="0016cecf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Calibri Light" fo:font-size="12pt" fo:font-style="normal" style:text-underline-style="none" fo:font-weight="normal" officeooo:rsid="0016149c" officeooo:paragraph-rsid="0016149c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itle">
      <style:text-properties style:font-name="Calibri Light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style:font-name="Calibri Light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Calibri Light" fo:font-size="12pt" fo:font-style="normal" style:text-underline-style="solid" style:text-underline-width="auto" style:text-underline-color="font-color" fo:font-weight="normal" officeooo:rsid="0016149c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Calibri Ligh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Calibri Light" fo:font-size="12pt" fo:font-style="normal" style:text-underline-style="none" fo:font-weight="normal" officeooo:rsid="0016149c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Calibri Light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16149c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Calibri"/>
    </style:style>
    <style:style style:name="T10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Calibri" fo:font-size="12pt" fo:font-weight="normal" officeooo:rsid="0016cecf" style:font-size-asian="12pt" style:font-weight-asian="normal" style:font-size-complex="12pt" style:font-weight-complex="normal"/>
    </style:style>
    <style:style style:name="T12" style:family="text">
      <style:text-properties style:font-name="Calibri" fo:font-weight="normal" style:font-weight-asian="normal" style:font-weight-complex="normal"/>
    </style:style>
    <style:style style:name="T13" style:family="text">
      <style:text-properties style:font-name="Calibri" fo:font-weight="normal" officeooo:rsid="0016cecf" style:font-weight-asian="normal" style:font-weight-complex="normal"/>
    </style:style>
    <style:style style:name="T14" style:family="text">
      <style:text-properties style:font-name="Calibri" officeooo:rsid="0016ce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Flush+Reload: a High Resolution, Low Noise, L3 Cache Side-Channel Attack</text:p>
      <text:p text:style-name="P3"/>
      <text:p text:style-name="Text_20_body"><text:span text:style-name="T6"><text:s/></text:span><text:span text:style-name="T1">Pre-requisites</text:span><text:span text:style-name="T2"> for practical attack demonstration</text:span></text:p>
      <text:p text:style-name="P5"><text:span text:style-name="T4">1) make (“sudo apt install make” OR “</text:span><text:span text:style-name="Source_20_Text"><text:span text:style-name="T7">sudo apt-get install build-essential” </text:span></text:span><text:span text:style-name="Source_20_Text"><text:span text:style-name="T8">to install other tools used along with make)</text:span></text:span></text:p>
      <text:p text:style-name="P4"><text:span text:style-name="T3">2) gnuplot <text:s/></text:span><text:span text:style-name="T5">(</text:span><text:a xlink:type="simple" xlink:href="http://www.gnuplot.info/" text:style-name="Internet_20_link" text:visited-style-name="Visited_20_Internet_20_Link"><text:span text:style-name="T5">http://www.gnuplot.info/</text:span></text:a><text:span text:style-name="T5">)</text:span></text:p>
      <text:p text:style-name="P5"><text:span text:style-name="T4">3) </text:span><text:span text:style-name="T10">axTLS library 1.5.4 </text:span><text:span text:style-name="T11">(</text:span><text:a xlink:type="simple" xlink:href="https://sourceforge.net/projects/axtls/files/1.5.4/axTLS-1.5.4.tar.gz/download" text:style-name="Internet_20_link" text:visited-style-name="Visited_20_Internet_20_Link"><text:span text:style-name="T11">https://sourceforge.net/projects/axtls/files/1.5.4/axTLS-1.5.4.tar.gz/download</text:span></text:a><text:span text:style-name="T11">)</text:span></text:p>
      <text:p text:style-name="P6"><text:span text:style-name="T11">4) </text:span><text:span text:style-name="T10">Linux kernel 14.10.0-28-generic</text:span></text:p>
      <text:p text:style-name="P7"><text:span text:style-name="T13">(</text:span><text:span text:style-name="T12">This is an obsolete Linux kernel. It can be found he</text:span><text:span text:style-name="T13">re </text:span><text:a xlink:type="simple" xlink:href="http://old-releases.ubuntu.com/ubuntu/pool/main/l/linux/" text:style-name="Internet_20_link" text:visited-style-name="Visited_20_Internet_20_Link"><text:span text:style-name="T13">http://old-releases.ubuntu.com/ubuntu/pool/main/l/linux/</text:span></text:a><text:span text:style-name="T13"> </text:span><text:span text:style-name="T9">and has better compatibility with Ubuntu 16 </text:span><text:span text:style-name="T14">versions</text:span><text:span text:style-name="T9">. For the latest Ubuntu releases, attack still works but the retrieved key has more patterns of zeros than ones. </text:span>)</text:p>
      <text:p text:style-name="P8"/>
      <text:p text:style-name="P9"/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style:line-height-at-least="0.139in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1" style:display-name="Title and Content~LT~Gliederung 1" style:family="paragraph">
      <style:paragraph-properties fo:margin-top="0.196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Gliederung_20_2" style:display-name="Title and Content~LT~Gliederung 2" style:family="paragraph" style:parent-style-name="Title_20_and_20_Content_7e_LT_7e_Gliederung_20_1">
      <style:paragraph-properties fo:margin-top="0.157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3" style:display-name="Title and Content~LT~Gliederung 3" style:family="paragraph" style:parent-style-name="Title_20_and_20_Content_7e_LT_7e_Gliederung_20_2">
      <style:paragraph-properties fo:margin-top="0.1181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4" style:display-name="Title and Content~LT~Gliederung 4" style:family="paragraph" style:parent-style-name="Title_20_and_20_Content_7e_LT_7e_Gliederung_20_3">
      <style:paragraph-properties fo:margin-top="0.0783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0_and_20_Content_7e_LT_7e_Gliederung_20_5" style:display-name="Title and Content~LT~Gliederung 5" style:family="paragraph" style:parent-style-name="Title_20_and_20_Content_7e_LT_7e_Gliederung_20_4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6" style:display-name="Title and Content~LT~Gliederung 6" style:family="paragraph" style:parent-style-name="Title_20_and_20_Content_7e_LT_7e_Gliederung_20_5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7" style:display-name="Title and Content~LT~Gliederung 7" style:family="paragraph" style:parent-style-name="Title_20_and_20_Content_7e_LT_7e_Gliederung_20_6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8" style:display-name="Title and Content~LT~Gliederung 8" style:family="paragraph" style:parent-style-name="Title_20_and_20_Content_7e_LT_7e_Gliederung_20_7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Gliederung_20_9" style:display-name="Title and Content~LT~Gliederung 9" style:family="paragraph" style:parent-style-name="Title_20_and_20_Content_7e_LT_7e_Gliederung_20_8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and_20_Content_7e_LT_7e_Titel" style:display-name="Title and Content~LT~Titel" style:family="paragraph">
      <style:paragraph-properties style:line-height-at-least="0.139in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Untertitel" style:display-name="Title and Conten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Notizen" style:display-name="Title and Conten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and_20_Content_7e_LT_7e_Hintergrundobjekte" style:display-name="Title and Conten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and_20_Content_7e_LT_7e_Hintergrund" style:display-name="Title and Content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7e_LT_7e_Gliederung_20_1" style:display-name="Blank~LT~Gliederung 1" style:family="paragraph">
      <style:paragraph-properties fo:margin-top="0.196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Gliederung_20_2" style:display-name="Blank~LT~Gliederung 2" style:family="paragraph" style:parent-style-name="Blank_7e_LT_7e_Gliederung_20_1">
      <style:paragraph-properties fo:margin-top="0.1575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3" style:display-name="Blank~LT~Gliederung 3" style:family="paragraph" style:parent-style-name="Blank_7e_LT_7e_Gliederung_20_2">
      <style:paragraph-properties fo:margin-top="0.1181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7e_LT_7e_Gliederung_20_4" style:display-name="Blank~LT~Gliederung 4" style:family="paragraph" style:parent-style-name="Blank_7e_LT_7e_Gliederung_20_3">
      <style:paragraph-properties fo:margin-top="0.0783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Blank_7e_LT_7e_Gliederung_20_5" style:display-name="Blank~LT~Gliederung 5" style:family="paragraph" style:parent-style-name="Blank_7e_LT_7e_Gliederung_20_4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6" style:display-name="Blank~LT~Gliederung 6" style:family="paragraph" style:parent-style-name="Blank_7e_LT_7e_Gliederung_20_5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7" style:display-name="Blank~LT~Gliederung 7" style:family="paragraph" style:parent-style-name="Blank_7e_LT_7e_Gliederung_20_6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8" style:display-name="Blank~LT~Gliederung 8" style:family="paragraph" style:parent-style-name="Blank_7e_LT_7e_Gliederung_20_7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Gliederung_20_9" style:display-name="Blank~LT~Gliederung 9" style:family="paragraph" style:parent-style-name="Blank_7e_LT_7e_Gliederung_20_8">
      <style:paragraph-properties fo:margin-top="0.0398in" fo:margin-bottom="0in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7e_LT_7e_Titel" style:display-name="Blank~LT~Titel" style:family="paragraph">
      <style:paragraph-properties style:line-height-at-least="0.139in" fo:text-align="start" style:justify-single-word="false" style:writing-mode="lr-tb"/>
      <style:text-properties fo:color="#000000" loext:opacity="100%" style:text-outline="false" style:text-line-through-style="none" style:text-line-through-type="none" style:font-name="Lohit Devanagari1" fo:font-family="'Lohit Devanagari'" style:font-family-generic="roman" style:font-pitch="variable" fo:font-size="18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Untertitel" style:display-name="Blank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Notizen" style:display-name="Blank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ohit Devanagari1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7e_LT_7e_Hintergrundobjekte" style:display-name="Blank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7e_LT_7e_Hintergrund" style:display-name="Blank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10:10:21.423551650</meta:creation-date>
    <dc:date>2022-11-22T14:58:48.178705833</dc:date>
    <meta:editing-duration>PT11M31S</meta:editing-duration>
    <meta:editing-cycles>4</meta:editing-cycles>
    <meta:generator>LibreOffice/7.3.6.2$Linux_X86_64 LibreOffice_project/30$Build-2</meta:generator>
    <meta:document-statistic meta:table-count="0" meta:image-count="0" meta:object-count="0" meta:page-count="1" meta:paragraph-count="7" meta:word-count="86" meta:character-count="695" meta:non-whitespace-character-count="614"/>
  </office:meta>
</office:document-meta>
</file>