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text-align="justify"/>
      <style:text-properties fo:language="en" fo:country="US"/>
    </style:style>
    <style:style style:name="P2" style:parent-style-name="Normal" style:family="paragraph">
      <style:paragraph-properties fo:text-align="justify"/>
      <style:text-properties fo:language="en" fo:country="US"/>
    </style:style>
    <style:style style:name="P3" style:parent-style-name="Normal" style:family="paragraph">
      <style:paragraph-properties fo:text-align="justify"/>
      <style:text-properties fo:language="en" fo:country="US"/>
    </style:style>
    <style:style style:name="P4" style:parent-style-name="Normal" style:family="paragraph">
      <style:paragraph-properties fo:text-align="justify"/>
      <style:text-properties fo:language="en" fo:country="US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language="en" fo:country="US"/>
    </style:style>
  </office:automatic-styles>
  <office:body>
    <office:text text:use-soft-page-breaks="true">
      <text:h text:style-name="P1" text:outline-level="1">Model ‘Elevator Pitches’</text:h>
      <text:p text:style-name="P2"/>
      <text:p text:style-name="P3">Hi, my name is Saša Radosavljevic, I am a current senior at Ecole Normale Supérieure Paris-Saclay. I am pursuing a master’s degree with a major in Hardware architecture and a minor in Machine Learning at Université Paris-Saclay. I am a former member of the ENS’s student<text:s/>union,<text:s/>and I am still engaged in the associative life mainly through the pool association.<text:s/>Besides that, I take part of the cheerleading team<text:s/>of the ENS.<text:s/></text:p>
      <text:p text:style-name="P4">In the past, I worked at INRIA Sophia-Antipolis laboratory as an internship in a recently created startup Pulse Audition. They are working on a speech-enhancement eyeglass frames for people with hearing loss and I launched the embedded processing project of the neural network running behind the technology. Prior to that I had experience at Centre de Nanoscience et Nanotechnologies laboratory as an intern technician. I designed the electronics circuit for a medical-purpose flexible sensor and the software for the measurement.<text:s/>I have recently co-written two pedagogical papers on Machine Learning. One on self-learning autonomous driving car and the other on Word Embedding. They really triggered my curiosity for Machine Learning.</text:p>
      <text:p text:style-name="P5"><text:span text:style-name="T6">I really love all kinds of aspects of Embedded Systems, and I am interested in Machine Learning so I would really like to find a Ph.D. gathering both Hardware architecture and Machine Learning in one subject. I hope I could have a great impact on the systems optimization and energy efficiency that are critical to many industr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sa radosavljevic</meta:initial-creator>
    <dc:creator>sasa radosavljevic</dc:creator>
    <meta:creation-date>2022-11-06T19:57:00Z</meta:creation-date>
    <dc:date>2022-11-06T20:35:00Z</dc:date>
    <meta:template xlink:href="Normal.dotm" xlink:type="simple"/>
    <meta:editing-cycles>2</meta:editing-cycles>
    <meta:editing-duration>PT2280S</meta:editing-duration>
    <meta:document-statistic meta:page-count="1" meta:paragraph-count="3" meta:word-count="233" meta:character-count="1517" meta:row-count="10" meta:non-whitespace-character-count="1287"/>
  </office:meta>
</office:document-meta>
</file>